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rsid="0013f39e" officeooo:paragraph-rsid="0013f39e"/>
    </style:style>
    <style:style style:name="P2" style:family="paragraph" style:parent-style-name="Standard">
      <style:text-properties officeooo:rsid="000eb6c0" officeooo:paragraph-rsid="000eb6c0"/>
    </style:style>
    <style:style style:name="P3" style:family="paragraph" style:parent-style-name="Standard">
      <style:text-properties officeooo:rsid="000eb6c0" officeooo:paragraph-rsid="00141aaa"/>
    </style:style>
    <style:style style:name="P4" style:family="paragraph" style:parent-style-name="Standard">
      <style:text-properties officeooo:rsid="0010b2b0" officeooo:paragraph-rsid="0010b2b0"/>
    </style:style>
    <style:style style:name="P5" style:family="paragraph" style:parent-style-name="Standard">
      <style:text-properties officeooo:rsid="00113b28" officeooo:paragraph-rsid="00113b28"/>
    </style:style>
    <style:style style:name="P6" style:family="paragraph" style:parent-style-name="Standard">
      <style:text-properties fo:font-weight="normal" officeooo:rsid="00113b28" officeooo:paragraph-rsid="00113b28" style:font-weight-asian="normal" style:font-weight-complex="normal"/>
    </style:style>
    <style:style style:name="P7" style:family="paragraph" style:parent-style-name="Standard">
      <style:text-properties fo:font-weight="normal" officeooo:rsid="00113b28" officeooo:paragraph-rsid="0012f13d" style:font-weight-asian="normal" style:font-weight-complex="normal"/>
    </style:style>
    <style:style style:name="P8" style:family="paragraph" style:parent-style-name="Standard">
      <style:text-properties fo:font-weight="normal" officeooo:rsid="00130270" officeooo:paragraph-rsid="00130270" style:font-weight-asian="normal" style:font-weight-complex="normal"/>
    </style:style>
    <style:style style:name="P9" style:family="paragraph" style:parent-style-name="Standard">
      <style:text-properties fo:font-weight="normal" officeooo:rsid="0013669d" officeooo:paragraph-rsid="0013669d" style:font-weight-asian="normal" style:font-weight-complex="normal"/>
    </style:style>
    <style:style style:name="P10" style:family="paragraph" style:parent-style-name="Standard">
      <style:text-properties fo:font-weight="normal" officeooo:rsid="0012f13d" officeooo:paragraph-rsid="0012f13d" style:font-weight-asian="normal" style:font-weight-complex="normal"/>
    </style:style>
    <style:style style:name="P11" style:family="paragraph" style:parent-style-name="Standard">
      <style:text-properties fo:font-weight="bold" officeooo:rsid="000eb6c0" officeooo:paragraph-rsid="000eb6c0" style:font-weight-asian="bold" style:font-weight-complex="bold"/>
    </style:style>
    <style:style style:name="P12" style:family="paragraph" style:parent-style-name="Standard">
      <style:text-properties fo:font-weight="bold" officeooo:rsid="00113b28" officeooo:paragraph-rsid="00113b28" style:font-weight-asian="bold" style:font-weight-complex="bold"/>
    </style:style>
    <style:style style:name="P13" style:family="paragraph" style:parent-style-name="Standard">
      <style:text-properties fo:font-weight="normal" officeooo:rsid="0013669d" officeooo:paragraph-rsid="0013669d" style:font-weight-asian="normal" style:font-weight-complex="normal"/>
    </style:style>
    <style:style style:name="P14" style:family="paragraph" style:parent-style-name="Standard">
      <style:text-properties fo:font-weight="normal" officeooo:rsid="0005d010" officeooo:paragraph-rsid="001637b0" style:font-weight-asian="normal" style:font-weight-complex="normal"/>
    </style:style>
    <style:style style:name="P15" style:family="paragraph" style:parent-style-name="Standard" style:list-style-name="L1">
      <style:text-properties officeooo:rsid="0005d010" officeooo:paragraph-rsid="001637b0"/>
    </style:style>
    <style:style style:name="P16" style:family="paragraph" style:parent-style-name="Standard">
      <style:text-properties officeooo:rsid="0005d010" officeooo:paragraph-rsid="001637b0"/>
    </style:style>
    <style:style style:name="T1" style:family="text">
      <style:text-properties officeooo:rsid="0010b2b0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3669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12f13d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font-size="15pt" officeooo:rsid="0012f13d" style:font-size-asian="15pt" style:font-size-complex="15pt"/>
    </style:style>
    <style:style style:name="T9" style:family="text">
      <style:text-properties officeooo:rsid="0013669d"/>
    </style:style>
    <style:style style:name="T10" style:family="text">
      <style:text-properties officeooo:rsid="00136b3d"/>
    </style:style>
    <style:style style:name="T11" style:family="text">
      <style:text-properties officeooo:rsid="001637b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7">Satzung </text:span><text:span text:style-name="T8">Verein VR 800454<text:tab/></text:span><text:span text:style-name="T6"><text:tab/><text:tab/><text:tab/><text:tab/><text:tab/>Stand: 15.11.2022</text:span></text:p>
      <text:p text:style-name="P2"/>
      <text:p text:style-name="P2"><text:span text:style-name="T11">§1</text:span> <text:tab/><text:span text:style-name="T2">Name und Sitz des Vereins:</text:span></text:p>
      <text:p text:style-name="P2"/>
      <text:p text:style-name="P2"><text:tab/>Der Verein führt den Namen </text:p>
      <text:p text:style-name="P2"><text:tab/>„Islandpferde-Reiter- und Züchterverein Radevormwald“</text:p>
      <text:p text:style-name="P2"><text:tab/></text:p>
      <text:p text:style-name="P2"><text:tab/>Er soll in das Vereinsregister eingetragen werden; nach Eintragung lautet der Name:</text:p>
      <text:p text:style-name="P2"/>
      <text:p text:style-name="P2"><text:tab/>Islandpferde-Reiter- und Züchterverein Radevormwald e.V.</text:p>
      <text:p text:style-name="P3"><text:tab/></text:p>
      <text:p text:style-name="P3"><text:tab/>Der Verein hat seinen Sitz in Radevormwald.</text:p>
      <text:p text:style-name="P2"/>
      <text:p text:style-name="P2"><text:span text:style-name="T11">§2</text:span><text:tab/><text:span text:style-name="T2">Zweck</text:span></text:p>
      <text:p text:style-name="P2"/>
      <text:p text:style-name="P2"><text:tab/>Der Verein wird die Islandpferdereiterei im Sinne eines Ausgleichssportes und zur <text:tab/>Vertiefung der Tier- und Naturliebe fördern, insbesondere die Jugend an die Art der <text:tab/>Islandpferdereiterei heranführen und unter den Mitgliedern geselligen Umgang pflegen.</text:p>
      <text:p text:style-name="P2"/>
      <text:p text:style-name="P2"><text:tab/>Weiterhin wird der Verein über die Haltung und Zucht von Islandpferden Aufklärung geben <text:tab/>und sich in enger Zusammenarbeit mit dem zuständigen Pferdestammbuch für die Reinzucht <text:tab/>einsetzen.</text:p>
      <text:p text:style-name="P2"/>
      <text:p text:style-name="P2"><text:tab/><text:span text:style-name="T1">Der Verein ist selbstlos tätig, er verfolgt nicht in erster Linie eigenwirtschaftliche Zwecke. <text:tab/>Mittel des Vereins dürfen nur für die satzungsgemäßen Zwecke verwendet werden. Die <text:tab/>Mitglieder erhalten keine Zuwendungen aus den Mitteln des Vereins. Es darf keine Person <text:tab/>durch Ausgaben, die dem Zweck der Körperschaft fremd sind oder durch unverhältnismäßig <text:tab/>hohe Vergütungen begünstigt werden.</text:span></text:p>
      <text:p text:style-name="P2"/>
      <text:p text:style-name="P2"><text:tab/><text:span text:style-name="T1">Bei Auflösung des Vereins oder Wegfall der steuerbegünstigten Zwecke, fällt das Vermögen <text:tab/>an die Deutsche Kinderkrebshilfe e.V.</text:span></text:p>
      <text:p text:style-name="P2"/>
      <text:p text:style-name="P4"><text:span text:style-name="T11">§</text:span>3 <text:tab/><text:span text:style-name="T3">Eintritt von Mitgliedern</text:span></text:p>
      <text:p text:style-name="P4"/>
      <text:p text:style-name="P4"><text:tab/>Mitglied des Vereins kann werden, wer ein Islandpferd besitzt und jeder, der ein ernsthaftes <text:tab/>und ersichtliches Interesse an den gestellten Zielen des Vereins bekundet. Mitglieder, die das <text:tab/>18. Lebensjahr noch nicht vollendet haben, bedürfen der Einwilligung der <text:tab/>Erziehungsberechtigten. </text:p>
      <text:p text:style-name="P4"/>
      <text:p text:style-name="P4"><text:span text:style-name="T11">§</text:span>4 <text:tab/><text:span text:style-name="T3">Austritt von Mitgliedern</text:span></text:p>
      <text:p text:style-name="P4"/>
      <text:p text:style-name="P4"><text:tab/>Ein Mitglied kann jederzeit durch schriftliche Erklärung gegenüber dem Vorsitzenden des <text:tab/>Vereins austreten. Die Erklärung mu<text:span text:style-name="T9">ss</text:span> schriftlich bis zum 15.11. eines Jahres erfolgen, um <text:tab/>die Beendigung der Mitgliedschaft bis zum 31.12. des entsprechenden Jahres zu bewirken.</text:p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text:span text:style-name="T11">§</text:span>5 <text:tab/><text:span text:style-name="T3">Ausschlu</text:span><text:span text:style-name="T4">ss</text:span><text:span text:style-name="T3"> von Mitgliedern</text:span></text:p>
      <text:p text:style-name="P4"/>
      <text:p text:style-name="P4"><text:tab/>Ein Mitglied kann aus den Verein ausgeschlossen werden, wenn es schuldhaft in grober <text:tab/>Weise die Interessen des Vereins verletzt. Über den Ausschlu<text:span text:style-name="T9">ss</text:span> beschließt die <text:tab/>Mitgliederversammlung, wobei eine Mehrheit von ¾ der abgegebenen Stimmen erforderlich <text:tab/>ist. Wer bis zum 30.06. des laufenden Jahres seinen fälligen Mitgliedsbeitrag nicht gezahlt <text:tab/>hat, wird automatisch aus dem Verein ausgeschlossen.</text:p>
      <text:p text:style-name="P4"><text:tab/></text:p>
      <text:p text:style-name="P5"><text:span text:style-name="T11">§6</text:span><text:tab/><text:span text:style-name="T3">Mitgliedsbeitag</text:span></text:p>
      <text:p text:style-name="P5"/>
      <text:p text:style-name="P5"><text:tab/>Der Mitgliedsbeitrag wird von der Mitgliederversammlung festgesetzt.</text:p>
      <text:p text:style-name="P5"/>
      <text:p text:style-name="P5"><text:span text:style-name="T11">§7</text:span> <text:tab/><text:span text:style-name="T3">Organe des Vereins</text:span></text:p>
      <text:p text:style-name="P12"/>
      <text:p text:style-name="P5"><text:span text:style-name="T3"><text:tab/></text:span><text:span text:style-name="T5">Organe des Vereins sind:<text:tab/>1. der Vorstand</text:span></text:p>
      <text:p text:style-name="P6"><text:tab/><text:tab/><text:tab/><text:tab/><text:tab/>2. die Mitgliederversammlung</text:p>
      <text:p text:style-name="P6"><text:tab/></text:p>
      <text:p text:style-name="P6"><text:tab/>Der Vorstand besteht aus:<text:tab/>1. dem ersten Vorsitzenden</text:p>
      <text:p text:style-name="P6"><text:tab/><text:tab/><text:tab/><text:tab/><text:tab/>2. dem zweiten Vorsitzenden</text:p>
      <text:p text:style-name="P6"><text:tab/><text:tab/><text:tab/><text:tab/><text:tab/>3. dem Schriftführer</text:p>
      <text:p text:style-name="P6"><text:tab/><text:tab/><text:tab/><text:tab/><text:tab/>4. dem Kassenwart</text:p>
      <text:p text:style-name="P6"/>
      <text:p text:style-name="P6"><text:tab/>Vertretungsberechtigte Mitglieder im Sinne des § 26 BGB sind der erste Vorsitzende mit <text:tab/>einem Vorstandsmitglied.</text:p>
      <text:p text:style-name="P6"/>
      <text:p text:style-name="P6"><text:tab/>Die Ressort-Leiter des Vereins sind:<text:tab/><text:tab/>1. der Sportwart</text:p>
      <text:p text:style-name="P6"><text:tab/><text:tab/><text:tab/><text:tab/><text:tab/><text:tab/><text:tab/>2. der Jugendwart</text:p>
      <text:p text:style-name="P6"><text:tab/><text:tab/><text:tab/><text:tab/><text:tab/><text:tab/><text:tab/>3. der Freizeitwart</text:p>
      <text:p text:style-name="P6"><text:tab/><text:tab/><text:tab/><text:tab/><text:tab/><text:tab/><text:tab/>4. der Zuchtwart</text:p>
      <text:p text:style-name="P6"><text:tab/><text:tab/><text:tab/><text:tab/><text:tab/><text:tab/><text:tab/>5. der Pressewart</text:p>
      <text:p text:style-name="P6"/>
      <text:p text:style-name="P6"><text:tab/>Der Vorstand und die Ressort-Leiter werden von der Mitgliederversammlung für die Dauer <text:tab/>von zwei Jahren gewählt, bleiben jedoch auch nach Ablauf ihrer Amtszeit bis zur Neuwahl <text:tab/>im Amt. Die Wiederwahl ist <text:s/>zulässig. Die Wahl findet jährlich im Rahmen der <text:tab/>Mitgliederversammlung statt.</text:p>
      <text:p text:style-name="P6"/>
      <text:p text:style-name="P7"><text:tab/><text:span text:style-name="T6">Für die ersten Vorstandsmitglieder und Ressort-Leiter gilt folgendes:</text:span></text:p>
      <text:p text:style-name="P7"/>
      <text:p text:style-name="P10"><text:tab/>Die Vorstandsmitglieder und Ressort-Leiter mit ungeraden Ziffern, nämlich 1,3 und 5 <text:tab/>werden auf Dauer von zwei Jahren gewählt. Die mit geraden Ziffern, nämlich 2 und 4 <text:tab/>werden für 1 Jahr gewählt. Die folgenden Wahlen gehen jeweils auf die Dauer von zwei <text:tab/>Jahren.</text:p>
      <text:p text:style-name="P7"/>
      <text:p text:style-name="P8"><text:span text:style-name="T11">§8</text:span><text:tab/><text:span text:style-name="T3">Mitgliederversammlung</text:span></text:p>
      <text:p text:style-name="P8"/>
      <text:p text:style-name="P8"><text:tab/>Die ordentliche Mitgliederversammlung findet einmal jährlich statt. Außerordentliche <text:tab/>Mitgliederversammlungen finden statt, wenn dies im Interesse des Vereins erforderlich ist <text:tab/>oder wenn die Einberufung einer derartigen Versammlung von 1/5 der Mitglieder schriftlich <text:tab/>vom Vorstand verlangt wird, dabei sollen die Gründe angegeben werden.</text:p>
      <text:p text:style-name="P8"/>
      <text:p text:style-name="P8"><text:soft-page-break/><text:span text:style-name="T11">§</text:span>9 <text:tab/><text:span text:style-name="T3">Einberufung der Mitgliederversammlungen</text:span></text:p>
      <text:p text:style-name="P8"/>
      <text:p text:style-name="P8"><text:tab/>Mitgliederversammlungen werden vom Vorsitzenden, bei dessen Verhinderung vom <text:tab/>stellvertretenden Vorsitzenden durch einfachen Brief einberufen. Dabei ist die vom Vorstand <text:tab/>festgelegte Tagesordnung mitzuteilen. Die Einberufungsfrist beträgt 2 Wochen.</text:p>
      <text:p text:style-name="P8"/>
      <text:p text:style-name="P8"><text:span text:style-name="T11">§</text:span>10 <text:tab/><text:span text:style-name="T3">Ablauf der Mitgliederversammlungen</text:span></text:p>
      <text:p text:style-name="P8"/>
      <text:p text:style-name="P8"><text:tab/>Die Mitgliederversammlung wird vom Vorsitzenden, bei dessen Verhinderung vom <text:tab/>stellvertretenden Vorsitzenden geleitet, ist auch dieser verhindert, wählt die <text:tab/>Mitgliederversammlung einen Versammlungsleiter.</text:p>
      <text:p text:style-name="P8"><text:tab/>Durch Beschlu<text:span text:style-name="T9">ss</text:span> der Mitgliederversammlung kann die vom Vorstand festgelegte <text:tab/>Tagesordnung geändert oder ergänzt werden.</text:p>
      <text:p text:style-name="P8"/>
      <text:p text:style-name="P8"><text:tab/>Über die Annahme von Beschlu<text:span text:style-name="T9">ss</text:span>anträgen entscheidet die Mitgliederversammlung <text:span text:style-name="T9">mit der <text:tab/>Mehrheit der abgegebenen gültigen Stimmen, Stimmenthaltungen gelten als ungültige <text:tab/>Stimmen. Zum Ausschluss von Mitgliedern und zu Satzungsänderungen ist eine Mehrheit <text:tab/>von ¾, zur Änderung des Vereinszweckes und zur Auflösung des Vereins eine solche von <text:tab/>9/10 der abgegebenen gültigen Stimmen erforderlich. Abstimmungen erfolgen grundsätzlich <text:tab/>durch Handaufheben.</text:span></text:p>
      <text:p text:style-name="P8"/>
      <text:p text:style-name="P9"><text:tab/>Auf Antrag wird in geheimer Wahl abgestimmt.</text:p>
      <text:p text:style-name="P9"/>
      <text:p text:style-name="P9"><text:span text:style-name="T11">§</text:span>11<text:tab/><text:span text:style-name="T3">Protokollierung von Beschlüssen</text:span></text:p>
      <text:p text:style-name="P9"/>
      <text:p text:style-name="P9"><text:tab/>Beschlüsse sind unter Angabe des <text:span text:style-name="T10">O</text:span>rtes und der Zeit der Versammlung sowie des <text:tab/>Abstimmungergebnisses in einer Niederschrift festzuhalten, die Niederschrift ist von dem <text:tab/>Schriftführer zu unterzeichnen.</text:p>
      <text:p text:style-name="P9"/>
      <text:p text:style-name="P9"><text:span text:style-name="T11">§</text:span>12<text:tab/><text:span text:style-name="T3">Rechte und Pflichten der Mitglieder</text:span></text:p>
      <text:p text:style-name="P9"/>
      <text:p text:style-name="P9"><text:tab/>Die Mitglieder haben das recht auf Unterstützung und Förderung im Rahmen der Satzung.</text:p>
      <text:p text:style-name="P9"><text:tab/>Die Mitglieder sind verpflichtet:</text:p>
      <text:p text:style-name="P9"><text:tab/>die Satzung einzuhalten und die satzungsgemäßen Anordnungen zu befolgen</text:p>
      <text:p text:style-name="P9"><text:tab/>die von der Mitgliederversammlung festgesetz<text:span text:style-name="T10">t</text:span>en Beiträge zu zahlen</text:p>
      <text:p text:style-name="P9"><text:tab/>keinerlei Handlungen zu begehen, die dem Ansehen des Vereins abträglich sind.</text:p>
      <text:p text:style-name="P9"/>
      <text:p text:style-name="P9"><text:tab/>Die Mitglieder sind hinsichtlich der Ihnen anvertrauten Pferde verpflichtet, stets – auch <text:tab/>außerhalb von Tu<text:span text:style-name="T10">r</text:span>nieren – die Grundsätze des Tierschutzes zu beachten, insbesondere die <text:tab/>Pferde ihren Bedürfnissen entsprechend angemessen zu ernähren, zu pflegen und <text:tab/>verhaltensgerecht unterzubringen, den Pferden ausreichend Bewegung zu ermöglichen, die <text:tab/>Grundsätze verhaltensgerechter Pferdeausbildung zu wahren, d.h. ein Pferd nicht <text:tab/>unreiterlich zu behandeln, z.B. zu quälen, zu misshandeln oder unzulänglich zu <text:tab/>transportieren.</text:p>
      <text:p text:style-name="P9"/>
      <text:p text:style-name="P16"><text:span text:style-name="T5">§ 13</text:span><text:span text:style-name="T3"> <text:tab/>Datenschutz</text:span> </text:p>
      <text:p text:style-name="P16"/>
      <text:p text:style-name="P16"/>
      <text:p text:style-name="P16">1.<text:tab/>Zur Erfüllung der Zwecke und Aufgaben des Vereines werden unter Beachtung der Vorgaben <text:tab/>der EU-Datenschutz-Grundverordnung (DS-GVO) und des Bundesdatenschutzgesetzes <text:soft-page-break/><text:tab/>(BDSG) personenbezogene Daten über persönliche und sachliche Verhältnisse der <text:tab/>Mitglieder im Verein verarbeitet.</text:p>
      <text:p text:style-name="P16"/>
      <text:p text:style-name="P16">2.<text:tab/>Soweit die in den jeweiligen Vorschriften beschriebenen Voraussetzungen vorliegen, hat <text:tab/>jedes Vereinsmitglied insbesondere die folgenden Rechte: </text:p>
      <text:p text:style-name="P16"/>
      <text:list xml:id="list2451168034" text:style-name="L1">
        <text:list-item>
          <text:p text:style-name="P15">das Recht auf Auskunft zu seinen Daten</text:p>
        </text:list-item>
        <text:list-item>
          <text:p text:style-name="P15">das Recht auf Berichtigung seiner Daten</text:p>
        </text:list-item>
        <text:list-item>
          <text:p text:style-name="P15">das Recht auf Löschung seiner Daten</text:p>
        </text:list-item>
        <text:list-item>
          <text:p text:style-name="P15">das Recht auf Einschränkung der Verarbeitung seiner Daten</text:p>
        </text:list-item>
        <text:list-item>
          <text:p text:style-name="P15">das Recht auf Datenübertragbarkeit</text:p>
        </text:list-item>
        <text:list-item>
          <text:p text:style-name="P15">das Widerspruchsrecht</text:p>
        </text:list-item>
        <text:list-item>
          <text:p text:style-name="P15">das Recht auf Beschwerde bei einer Aufsichtsbehörde </text:p>
        </text:list-item>
      </text:list>
      <text:p text:style-name="P16"/>
      <text:p text:style-name="P14">3.<text:tab/>Den Organen des Vereines, allen Mitarbeitern oder sonst für den Verein Tätigen ist es <text:tab/>untersagt, personenbezogene Daten unbefugt zu anderen als dem jeweiligen zur <text:tab/>Aufgabenerfüllung gehörenden Zweck zu verarbeiten, bekannt zu geben, Dritten zugänglich <text:tab/>zu machen oder sonst zu nutzen. Diese Pflicht besteht auch über das Ausscheiden der oben <text:tab/>genannten Personen aus dem Verein hinau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13f39e" officeooo:paragraph-rsid="0013f39e"/>
    </style:style>
    <style:style style:name="MT1" style:family="text">
      <style:text-properties officeooo:rsid="001637b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rstellt: B. Guhrke – Dateiname: Satzung Stand <text:span text:style-name="MT1">15.11.20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14T13:51:51.622000000</meta:creation-date>
    <dc:date>2022-12-23T16:59:30.420000000</dc:date>
    <meta:editing-duration>PT12M3S</meta:editing-duration>
    <meta:editing-cycles>5</meta:editing-cycles>
    <meta:generator>LibreOffice/5.4.7.2$Windows_X86_64 LibreOffice_project/c838ef25c16710f8838b1faec480ebba495259d0</meta:generator>
    <meta:document-statistic meta:table-count="0" meta:image-count="0" meta:object-count="0" meta:page-count="4" meta:paragraph-count="70" meta:word-count="966" meta:character-count="7384" meta:non-whitespace-character-count="6329"/>
  </office:meta>
</office:document-meta>
</file>